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3" svg:font-family="'Wingdings 3'"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ize="11pt" style:font-size-asian="11pt" style:font-size-complex="11pt"/>
    </style:style>
    <style:style style:name="P3"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style:font-name="Verdana" fo:font-size="11pt" fo:font-weight="normal" style:font-size-asian="11pt" style:font-weight-asian="normal" style:font-size-complex="11pt" style:font-weight-complex="normal"/>
    </style:style>
    <style:style style:name="P7" style:family="paragraph" style:parent-style-name="Standard">
      <style:text-properties style:font-name="Verdana" fo:font-size="6pt" style:font-size-asian="6pt" style:font-size-complex="6pt"/>
    </style:style>
    <style:style style:name="P8" style:family="paragraph" style:parent-style-name="Standard">
      <style:paragraph-properties fo:text-align="center" style:justify-single-word="false"/>
      <style:text-properties style:font-name="Verdana" fo:font-size="6pt" fo:font-weight="bold" style:font-size-asian="6pt" style:font-weight-asian="bold" style:font-size-complex="6pt" style:font-weight-complex="bold"/>
    </style:style>
    <style:style style:name="P9" style:family="paragraph" style:parent-style-name="Standard">
      <style:paragraph-properties fo:text-align="justify" style:justify-single-word="false"/>
      <style:text-properties style:font-name="Verdana" fo:font-size="6pt" fo:font-weight="normal" style:font-size-asian="6pt" style:font-weight-asian="normal" style:font-size-complex="6pt" style:font-weight-complex="normal"/>
    </style:style>
    <style:style style:name="P10" style:family="paragraph" style:parent-style-name="Standard">
      <style:paragraph-properties fo:text-align="justify" style:justify-single-word="false"/>
      <style:text-properties style:font-name="Verdana" fo:font-size="20pt" fo:font-weight="bold" style:font-size-asian="20pt" style:font-weight-asian="bold" style:font-size-complex="20pt" style:font-weight-complex="bold"/>
    </style:style>
    <style:style style:name="P11" style:family="paragraph" style:parent-style-name="Frame_20_contents">
      <style:paragraph-properties fo:text-align="center" style:justify-single-word="false"/>
      <style:text-properties style:font-name="Verdana"/>
    </style:style>
    <style:style style:name="P12" style:family="paragraph" style:parent-style-name="Frame_20_contents">
      <style:paragraph-properties fo:text-align="center" style:justify-single-word="false"/>
      <style:text-properties style:font-name="Verdana" fo:font-size="24pt" fo:font-style="italic" fo:font-weight="normal" style:font-size-asian="24pt" style:font-style-asian="italic" style:font-weight-asian="normal" style:font-size-complex="24pt" style:font-style-complex="italic" style:font-weight-complex="normal"/>
    </style:style>
    <style:style style:name="P13" style:family="paragraph" style:parent-style-name="Frame_20_contents">
      <style:paragraph-properties fo:text-align="center" style:justify-single-word="false"/>
      <style:text-properties style:font-name="Verdana" fo:font-size="32pt" fo:font-weight="bold" style:font-size-asian="32pt" style:font-weight-asian="bold" style:font-size-complex="32pt" style:font-weight-complex="bold"/>
    </style:style>
    <style:style style:name="P14" style:family="paragraph" style:parent-style-name="Frame_20_contents">
      <style:paragraph-properties fo:text-align="center" style:justify-single-word="false"/>
      <style:text-properties style:font-name="Verdana" fo:font-size="6pt" fo:font-weight="normal" style:font-size-asian="6pt" style:font-weight-asian="normal" style:font-size-complex="6pt" style:font-weight-complex="normal"/>
    </style:style>
    <style:style style:name="P15" style:family="paragraph" style:parent-style-name="Frame_20_contents">
      <style:paragraph-properties fo:text-align="center" style:justify-single-word="false"/>
      <style:text-properties style:font-name="Verdana" fo:font-size="6pt" style:font-size-asian="6pt" style:font-size-complex="6pt"/>
    </style:style>
    <style:style style:name="P16" style:family="paragraph" style:parent-style-name="Frame_20_contents">
      <style:paragraph-properties fo:text-align="center" style:justify-single-word="false"/>
      <style:text-properties style:font-name="Verdana" fo:font-size="20pt" fo:font-weight="bold" style:font-size-asian="20pt" style:font-weight-asian="bold" style:font-size-complex="20pt" style:font-weight-complex="bold"/>
    </style:style>
    <style:style style:name="P17" style:family="paragraph" style:parent-style-name="Frame_20_contents">
      <style:paragraph-properties fo:text-align="center" style:justify-single-word="false"/>
      <style:text-properties style:font-name="Verdana" fo:font-size="20pt" fo:font-style="italic" fo:font-weight="normal" style:font-size-asian="20pt" style:font-style-asian="italic" style:font-weight-asian="normal" style:font-size-complex="20pt" style:font-style-complex="italic" style:font-weight-complex="normal"/>
    </style:style>
    <style:style style:name="P18" style:family="paragraph" style:parent-style-name="Frame_20_contents">
      <style:paragraph-properties fo:text-align="center" style:justify-single-word="false"/>
      <style:text-properties style:font-name="Verdana" fo:font-size="18pt" fo:font-weight="bold" style:font-size-asian="18pt" style:font-weight-asian="bold" style:font-size-complex="18pt" style:font-weight-complex="bold"/>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style:font-name="Wingdings 3" fo:font-size="20pt" fo:font-weight="bold" style:font-name-asian="Wingdings 3" style:font-size-asian="20pt" style:font-weight-asian="bold" style:font-name-complex="Wingdings 3" style:font-size-complex="20pt" style:font-weight-complex="bold"/>
    </style:style>
    <style:style style:name="T4" style:family="text">
      <style:text-properties style:font-name="Wingdings 3" fo:font-size="20pt" fo:font-weight="bold" style:font-name-asian="Arial Unicode MS" style:font-size-asian="20pt" style:font-weight-asian="bold" style:font-name-complex="Tahoma" style:font-size-complex="20pt" style:font-weight-complex="bold"/>
    </style:style>
    <style:style style:name="T5" style:family="text">
      <style:text-properties style:font-name="Wingdings 3" fo:font-size="20pt" style:font-name-asian="Wingdings 3" style:font-size-asian="20pt" style:font-name-complex="Wingdings 3" style:font-size-complex="20pt"/>
    </style:style>
    <style:style style:name="T6" style:family="text">
      <style:text-properties fo:font-size="16pt" style:font-size-asian="16pt" style:font-size-complex="16pt"/>
    </style:style>
    <style:style style:name="T7" style:family="text">
      <style:text-properties fo:font-size="40pt" style:font-size-asian="40pt" style:font-size-complex="40pt"/>
    </style:style>
    <style:style style:name="T8" style:family="text">
      <style:text-properties fo:font-size="28pt" style:font-size-asian="28pt" style:font-size-complex="28pt"/>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tyle="italic" style:font-style-asian="italic" style:font-style-complex="italic"/>
    </style:style>
    <style:style style:name="T11" style:family="text">
      <style:text-properties fo:font-size="14pt" fo:font-style="italic" style:font-size-asian="14pt" style:font-style-asian="italic" style:font-size-complex="14pt" style:font-style-complex="italic"/>
    </style:style>
    <style:style style:name="T12" style:family="text">
      <style:text-properties fo:font-size="18pt" style:font-size-asian="18pt" style:font-size-complex="18pt"/>
    </style:style>
    <style:style style:name="T13"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15cm" fo:border="0.035cm solid #000000" style:shadow="#808080 0.18cm 0.18cm"/>
    </style:style>
    <style:style style:name="fr2" style:family="graphic" style:parent-style-name="Frame">
      <style:graphic-properties style:vertical-pos="from-top" style:vertical-rel="paragraph" style:horizontal-pos="from-left" style:horizontal-rel="paragraph" fo:background-color="#999999" style:background-transparency="0%" fo:padding="0.15cm" fo:border="0.018cm solid #000000" style:shadow="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Cadre1" text:anchor-type="paragraph" svg:x="0.016cm" svg:y="0.042cm" svg:width="18.461cm" draw:z-index="0"><draw:text-box fo:min-height="5.149cm"><text:p text:style-name="P13">Vendredi <text:span text:style-name="T7">25</text:span> novembre</text:p><text:p text:style-name="P12">Journée internationale de lutte </text:p><text:p text:style-name="P12">contre les violences faites aux femmes</text:p></draw:text-box></draw:frame></text:p>
      <text:p text:style-name="Standard"/>
      <text:p text:style-name="P1"><text:span text:style-name="T3"></text:span><text:span text:style-name="T4"> </text:span><text:span text:style-name="T2">18h <text:s text:c="2"/>« Femmes, la rue est à nous ! »</text:span></text:p>
      <text:p text:style-name="P7"/>
      <text:p text:style-name="P2">Dans cette marche de nuit, nous réaffirmerons le droit des femmes de marcher seules dans la rue le soir ou la nuit, le droit de faire un jogging seules, le droit de voyager seules ou entre femmes, sans être considérées comme une proie, libres de s'habiller comme ça nous plait! </text:p>
      <text:p text:style-name="P8"/>
      <text:p text:style-name="P3">RV devant le Palais de Justice, place Foch, <text:span text:style-name="T13">avec les artistes du théâtre-clown, </text:span></text:p>
      <text:p text:style-name="P6">direction la Halle aux Toiles, en passant par la rue aux sieurs </text:p>
      <text:p text:style-name="P8"/>
      <text:p text:style-name="P3">Venez habillé-es ou pas de vos plus beaux atours et avec des lampions!</text:p>
      <text:p text:style-name="P6">Apportez votre pique-nique, nous mangerons ensemble à la halle aux Toiles</text:p>
      <text:p text:style-name="P4"/>
      <text:p text:style-name="P4"/>
      <text:p text:style-name="P4"/>
      <text:p text:style-name="P4"><text:span text:style-name="T5"> </text:span><text:span text:style-name="T1">20h <text:s/></text:span><text:span text:style-name="T6">à la Halle aux Toiles</text:span></text:p>
      <text:p text:style-name="P10">« Les violences faites aux femmes, ça suffit! »</text:p>
      <text:p text:style-name="P9"/>
      <text:p text:style-name="P5"/>
      <text:p text:style-name="P5">Découverte de l'oeuvre d'Elisa Fiasca « Dévoilées »</text:p>
      <text:p text:style-name="P9"/>
      <text:p text:style-name="P5">Chants, lectures de Nathalie Pioger-Churin, théâtre-clown avec la troupe de Patricia Mercier</text:p>
      <text:p text:style-name="P9"/>
      <text:p text:style-name="P5">Etat des lieux et témoignages sur la situation en France et dans le monde </text:p>
      <text:p text:style-name="P9"/>
      <text:p text:style-name="P5">Les exigences/propositions/revendications du mouvement féministe pour en finir avec </text:p>
      <text:p text:style-name="P5">les violences</text:p>
      <text:p text:style-name="P5"/>
      <text:p text:style-name="P5"><draw:frame draw:style-name="fr2" draw:name="Cadre2" text:anchor-type="paragraph" svg:x="-0.018cm" svg:y="0.265cm" svg:width="18.496cm" draw:z-index="1"><draw:text-box fo:min-height="7.86cm"><text:p text:style-name="P14"/><text:p text:style-name="P17">Au cinéma Le Normandy</text:p><text:p text:style-name="P11"><text:span text:style-name="T2">Jeudi </text:span><text:span text:style-name="T9">24</text:span><text:span text:style-name="T2"> novembre </text:span>à<text:span text:style-name="T2"> 20h30 </text:span></text:p><text:p text:style-name="P15"/><text:p text:style-name="P11"><text:span text:style-name="T10">en partenariat avec </text:span><text:span text:style-name="T11">Ciné-Cité</text:span><text:span text:style-name="T10"> et </text:span><text:span text:style-name="T11">Amnesty International</text:span> </text:p><text:p text:style-name="P16"><text:span text:style-name="T12">projection du film iranien</text:span> <text:span text:style-name="T8">« Au revoir »</text:span> </text:p><text:p text:style-name="P18">de Mohammad Rasoulof</text:p><text:p text:style-name="P11">suivie d'un débat avec Claire Bertrand, Amnesty France</text:p><text:p text:style-name="P11">sur la situation des femmes dans le monde</text:p><text:p text:style-name="P1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3" svg:font-family="'Wingdings 3'"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3cm" fo:margin-bottom="0.885cm" fo:margin-left="1.217cm" fo:margin-right="1.10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Christine Coulon</meta:initial-creator>
    <meta:creation-date>2011-10-29T17:16:36</meta:creation-date>
    <dc:creator>Christine Coulon</dc:creator>
    <dc:date>2011-11-14T12:19:20</dc:date>
    <meta:print-date>2011-11-16T13:41:15</meta:print-date>
    <dc:language>fr-FR</dc:language>
    <meta:editing-cycles>8</meta:editing-cycles>
    <meta:editing-duration>PT1H1M42S</meta:editing-duration>
    <meta:user-defined meta:name="Info 1"/>
    <meta:user-defined meta:name="Info 2"/>
    <meta:user-defined meta:name="Info 3"/>
    <meta:user-defined meta:name="Info 4"/>
    <meta:document-statistic meta:table-count="0" meta:image-count="0" meta:object-count="0" meta:page-count="1" meta:paragraph-count="23" meta:word-count="224" meta:character-count="1341"/>
  </office:meta>
</office:document-meta>
</file>